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25in"/>
        </style:tab-stops>
      </style:paragraph-properties>
    </style:style>
    <style:style style:name="T2" style:parent-style-name="DefaultParagraphFont" style:family="text">
      <style:text-properties style:font-name="Calibri" fo:font-weight="bold" style:font-weight-asian="bold" fo:language="en" fo:country="IE"/>
    </style:style>
    <style:style style:name="P3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Calibri"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NormalWeb" style:list-style-name="LFO1" style:family="paragraph"/>
    <style:style style:name="T9" style:parent-style-name="DefaultParagraphFont" style:family="text">
      <style:text-properties style:font-name="Calibri" style:font-name-complex="Tahoma" fo:font-size="11pt" style:font-size-asian="11pt" style:font-size-complex="11pt" fo:language="en" fo:country="GB"/>
    </style:style>
    <style:style style:name="T10" style:parent-style-name="DefaultParagraphFont" style:family="text">
      <style:text-properties style:font-name="Calibri" style:font-name-complex="Tahoma" fo:font-size="11pt" style:font-size-asian="11pt" style:font-size-complex="11pt" fo:language="en" fo:country="GB"/>
    </style:style>
    <style:style style:name="P11" style:parent-style-name="NormalWeb" style:list-style-name="LFO1" style:family="paragraph">
      <style:text-properties style:font-name="Calibri" fo:font-size="11pt" style:font-size-asian="11pt" style:font-size-complex="11pt"/>
    </style:style>
    <style:style style:name="P12" style:parent-style-name="Normal" style:list-style-name="LFO1" style:family="paragraph">
      <style:paragraph-properties fo:widows="2" fo:orphans="2" fo:margin-top="0.0694in" fo:margin-bottom="0.0694in"/>
      <style:text-properties style:font-name="Calibri" fo:font-size="11pt" style:font-size-asian="11pt" style:font-size-complex="11pt"/>
    </style:style>
    <style:style style:name="P13" style:parent-style-name="Normal" style:list-style-name="LFO1" style:family="paragraph">
      <style:paragraph-properties fo:widows="2" fo:orphans="2" fo:margin-top="0.0694in" fo:margin-bottom="0.0694in"/>
      <style:text-properties style:font-name="Calibri" fo:font-size="11pt" style:font-size-asian="11pt" style:font-size-complex="11pt"/>
    </style:style>
    <style:style style:name="P14" style:parent-style-name="Normal" style:list-style-name="LFO1" style:family="paragraph">
      <style:paragraph-properties fo:widows="2" fo:orphans="2" fo:margin-top="0.0694in" fo:margin-bottom="0.0694in"/>
      <style:text-properties style:font-name="Calibri" fo:font-size="11pt" style:font-size-asian="11pt" style:font-size-complex="11pt"/>
    </style:style>
    <style:style style:name="P15" style:parent-style-name="Normal" style:list-style-name="LFO1" style:family="paragraph">
      <style:paragraph-properties fo:widows="2" fo:orphans="2" fo:margin-top="0.0694in" fo:margin-bottom="0.0694in"/>
      <style:text-properties style:font-name="Calibri" fo:font-size="11pt" style:font-size-asian="11pt" style:font-size-complex="11pt"/>
    </style:style>
    <style:style style:name="P16" style:parent-style-name="Normal" style:list-style-name="LFO1" style:family="paragraph">
      <style:paragraph-properties fo:widows="2" fo:orphans="2" fo:margin-top="0.0694in" fo:margin-bottom="0.0694in"/>
      <style:text-properties style:font-name="Calibri" fo:font-size="11pt" style:font-size-asian="11pt" style:font-size-complex="11pt"/>
    </style:style>
    <style:style style:name="P17" style:parent-style-name="Normal" style:list-style-name="LFO1" style:family="paragraph">
      <style:paragraph-properties fo:widows="2" fo:orphans="2" fo:margin-top="0.0694in" fo:margin-bottom="0.0694in"/>
      <style:text-properties style:font-name="Calibri" fo:font-size="11pt" style:font-size-asian="11pt" style:font-size-complex="11pt"/>
    </style:style>
    <style:style style:name="P18" style:parent-style-name="Normal" style:family="paragraph">
      <style:text-properties style:font-name="Calibri" fo:font-size="11pt" style:font-size-asian="11pt" style:font-size-complex="11pt"/>
    </style:style>
    <style:style style:name="P19" style:parent-style-name="Default" style:family="paragraph">
      <style:text-properties fo:font-size="9pt" style:font-size-asian="9pt" style:font-size-complex="9pt"/>
    </style:style>
    <style:style style:name="P2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025in" fo:line-height="0.1513in" fo:margin-right="0.15in"/>
    </style:style>
    <style:style style:name="T25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letter-spacing="-0.0006in" style:text-scale="110%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42" style:parent-style-name="Hyperlink" style:family="text">
      <style:text-properties style:font-name="Arial" style:font-name-complex="Arial" fo:letter-spacing="-0.0013in" fo:font-size="8pt" style:font-size-asian="8pt" style:font-size-complex="8pt"/>
    </style:style>
    <style:style style:name="P43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27in" fo:font-size="8pt" style:font-size-asian="8pt" style:font-size-complex="8pt"/>
    </style:style>
    <style:style style:name="P44" style:parent-style-name="Normal" style:family="paragraph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T46" style:parent-style-name="Hyperlink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8" text:anchor-type="as-char" svg:x="0in" svg:y="0in" svg:width="1.53125in" svg:height="0.9270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Production Co-ordinator</text:p>
      <text:p text:style-name="P5"/>
      <text:p text:style-name="P6">The duties to be performed by the Employee shall include all duties customarily performed in the Role including without limitation:</text:p>
      <text:p text:style-name="P7"/>
      <text:list text:style-name="LFO1" text:continue-numbering="true">
        <text:list-item>
          <text:p text:style-name="P8"><text:span text:style-name="T9">Work with the<text:s/></text:span><text:span text:style-name="T10">Production Manager and the Supervising Technical and Creative Team to ensure an efficient and fast flow of information across the departments</text:span></text:p>
        </text:list-item>
        <text:list-item>
          <text:p text:style-name="P11">Follow up with the artists to ensure they understand their assignments and report back to Manager &amp; TD</text:p>
        </text:list-item>
        <text:list-item>
          <text:p text:style-name="P12">Maintain tracking documents and keep asset database up to date with all necessary information<text:s/></text:p>
        </text:list-item>
        <text:list-item>
          <text:p text:style-name="P13">Accurate notes taking and follow through on action points</text:p>
        </text:list-item>
        <text:list-item>
          <text:p text:style-name="P14">Responsible for the sending and receipt of materials to and from the client and from freelancers</text:p>
        </text:list-item>
        <text:list-item>
          <text:p text:style-name="P15">Follow up with freelancers on delivery deadlines<text:s/></text:p>
        </text:list-item>
        <text:list-item>
          <text:p text:style-name="P16">Create Modelsheets and prepare visuals</text:p>
        </text:list-item>
        <text:list-item>
          <text:p text:style-name="P17">And any other tasks deemed necessary by your<text:s/><text:bookmark-start text:name="_GoBack"/><text:bookmark-end text:name="_GoBack"/>manager</text:p>
        </text:list-item>
      </text:list>
      <text:p text:style-name="P18"/>
      <text:p text:style-name="P19"/>
      <text:p text:style-name="P20"/>
      <text:p text:style-name="P21">Start date: March 2014</text:p>
      <text:p text:style-name="P22"/>
      <text:p text:style-name="P23">About Brown Bag Films</text:p>
      <text:p text:style-name="P24"><text:span text:style-name="T25">Brown Bag Films® are an award winning animation studio producing high quality 3D<text:s/></text:span><text:span text:style-name="T26">animation for the international market. With headquarters in<text:s/></text:span><text:span text:style-name="T27">Dublin City and an office in Los Angeles,<text:s/></text:span><text:span text:style-name="T28">their short film<text:s/></text:span><text:span text:style-name="T29">Give Up Yer Aul Sins<text:s/></text:span><text:span text:style-name="T30">was nominated for an Academy Award® in 2002 and this was repeated in 2010 when<text:s/></text:span><text:span text:style-name="T31">Granny O’Grimm<text:s/></text:span><text:span text:style-name="T32">was also nominated<text:s/></text:span><text:span text:style-name="T33">for an Oscar.<text:s/></text:span><text:span text:style-name="T34">Brown Bag Films have worked on a number of high profile international projects with recent productions including<text:s/></text:span><text:span text:style-name="T35">Olivia</text:span><text:span text:style-name="T36">,<text:s/></text:span><text:span text:style-name="T37">Noddy, Doc McStuffins</text:span><text:span text:style-name="T38"><text:s/>and<text:s/></text:span><text:span text:style-name="T39">The Octonauts.</text:span><text:span text:style-name="T40"><text:s/></text:span><text:span text:style-name="T41">For further information, please visit our website<text:s/></text:span><text:a xlink:href="http://www.brownbagfilms.com" office:target-frame-name="_top" xlink:show="replace"><text:span text:style-name="T42">www.brownbagfilms.com</text:span></text:a></text:p>
      <text:p text:style-name="P43"/>
      <text:p text:style-name="P44"/>
      <text:p text:style-name="Normal"><text:span text:style-name="T45">Please send cv <text:s/></text:span><text:a xlink:href="mailto:jobs@brownbagfilms.com" office:target-frame-name="_top" xlink:show="replace"><text:span text:style-name="T46">jobs@brownbagfilms.com</text:span></text:a><text:span text:style-name="T47"><text:s/>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en" style:country-asian="IE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Calibri" fo:language="en" fo:country="I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I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 Cunningham</meta:initial-creator>
    <dc:creator>Susan Cunningham</dc:creator>
    <meta:creation-date>2014-03-07T12:25:00Z</meta:creation-date>
    <dc:date>2014-03-07T12:28:00Z</dc:date>
    <meta:template xlink:href="Normal" xlink:type="simple"/>
    <meta:editing-cycles>3</meta:editing-cycles>
    <meta:editing-duration>PT120S</meta:editing-duration>
    <meta:document-statistic meta:page-count="1" meta:paragraph-count="3" meta:word-count="235" meta:character-count="1578" meta:row-count="11" meta:non-whitespace-character-count="1346"/>
  </office:meta>
</office:document-meta>
</file>